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1100000922000006753FA23A5E59516ED0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13.432cm" svg:x="1cm" svg:y="8.133cm">
          <draw:image xlink:href="Pictures/1000001100000922000006753FA23A5E59516ED0.tif" xlink:type="simple" xlink:show="embed" xlink:actuate="onLoad" draw:mime-type="image/tif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0.0.1$Windows_x86 LibreOffice_project/04ba7e3f1e51af6c5d653e543a620e36719083fd</meta:generator>
  </office:meta>
</office:document-meta>
</file>